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7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9" table:style-name="ce17">
            <text:p>2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2100009:24</text:p>
          </table:table-cell>
          <table:covered-table-cell/>
          <table:table-cell office:value-type="float" office:value="65894416" table:style-name="ce20">
            <text:p>6589441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2100009:431</text:p>
          </table:table-cell>
          <table:covered-table-cell/>
          <table:table-cell office:value-type="float" office:value="336196" table:style-name="ce20">
            <text:p>33619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790021:429</text:p>
          </table:table-cell>
          <table:covered-table-cell/>
          <table:table-cell office:value-type="float" office:value="270930" table:style-name="ce20">
            <text:p>27093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0800015:68</text:p>
          </table:table-cell>
          <table:covered-table-cell/>
          <table:table-cell office:value-type="float" office:value="252.95" table:style-name="ce20">
            <text:p>252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4100:256</text:p>
          </table:table-cell>
          <table:covered-table-cell/>
          <table:table-cell office:value-type="float" office:value="496584.52" table:style-name="ce20">
            <text:p>496584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0100004:334</text:p>
          </table:table-cell>
          <table:covered-table-cell/>
          <table:table-cell office:value-type="float" office:value="997757.57" table:style-name="ce20">
            <text:p>997757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6:4300018:290</text:p>
          </table:table-cell>
          <table:covered-table-cell/>
          <table:table-cell office:value-type="float" office:value="8920213150" table:style-name="ce20">
            <text:p>8920213150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9:0105010:478</text:p>
          </table:table-cell>
          <table:covered-table-cell/>
          <table:table-cell office:value-type="float" office:value="49422.69" table:style-name="ce20">
            <text:p>49422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1:0900002:285</text:p>
          </table:table-cell>
          <table:covered-table-cell/>
          <table:table-cell office:value-type="float" office:value="833996.88" table:style-name="ce20">
            <text:p>833996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2:0000000:2987</text:p>
          </table:table-cell>
          <table:covered-table-cell/>
          <table:table-cell office:value-type="float" office:value="270725" table:style-name="ce20">
            <text:p>270725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106018:465</text:p>
          </table:table-cell>
          <table:covered-table-cell/>
          <table:table-cell office:value-type="float" office:value="1009933.45" table:style-name="ce22">
            <text:p>1009933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00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67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67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7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7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7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7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7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7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7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7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7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7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7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71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71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7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7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7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72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7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6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6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6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6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6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6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6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6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6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6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68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6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68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6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00000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10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28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60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60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60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6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6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60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6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6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6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6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7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7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7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6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6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601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1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1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6010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601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601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1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1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601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601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6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601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6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601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601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6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3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34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3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34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4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34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34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34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34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34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3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3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34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3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34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34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3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35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35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3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35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35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35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35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5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5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35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35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35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35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35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35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3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3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3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35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35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35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35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35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35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37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37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37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37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37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37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37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37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3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37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37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37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37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37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37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37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37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37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37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3701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37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37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37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37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37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37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38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3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38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38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38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38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38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38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38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380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38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38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3801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38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38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38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38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38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38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38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38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39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39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3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39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39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39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39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39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39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39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39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39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39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39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39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39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3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39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39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39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39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39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39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39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39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3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39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39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39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39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39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40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40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40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4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4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40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40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40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40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40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41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410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41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4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1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1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1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1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1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1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4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4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41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4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4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44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4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4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4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4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4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5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5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5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5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001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0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0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0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0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0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0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0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0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0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0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0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0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0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0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0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0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0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001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001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001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0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0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001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001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001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001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0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0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0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0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0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0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0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0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0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0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0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0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0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0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0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0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0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0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0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0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001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001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001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001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001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001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0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001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001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001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0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001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0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0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0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001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001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0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0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0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0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001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0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0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0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001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001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001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001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001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001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0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001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001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0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001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001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0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0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0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0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0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0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0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0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001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0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0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0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0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0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0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001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0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0000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0000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000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000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000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4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4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4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4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4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4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4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4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4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04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04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4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4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4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4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4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4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4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4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4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4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21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2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2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2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2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2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200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2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2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2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2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2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2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2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2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2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2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8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8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8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3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3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3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3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3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3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3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3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3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4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4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4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4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4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4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4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4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4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100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1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100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1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1000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0100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5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0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05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05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05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0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0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0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4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4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1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1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1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64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6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64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0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0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07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0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07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07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07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1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18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1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18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18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1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18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18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18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18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1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1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1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1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1800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1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1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1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18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18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18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1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180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1800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1800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180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18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18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1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19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19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19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19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19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19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19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1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010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0100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010002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010002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01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010002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0100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010003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01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0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0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0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0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04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0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0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0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0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0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0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0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0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0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0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0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0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04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04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04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04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04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04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04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0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0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0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0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0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0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04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04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0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0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040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040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0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0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0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0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0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0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0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0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0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0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0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0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0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0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04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04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0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0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0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04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04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04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0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0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0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0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0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0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04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0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04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04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0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0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04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04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0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04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04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0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04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04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0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04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0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0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0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4:0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4:04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4:04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4:04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4:04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4:04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4:0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4:04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4:0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4:04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4:0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4:04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4:04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4:04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4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4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4:05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4:05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4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4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0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0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0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0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0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0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07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0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0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0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0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4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4:0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4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4:0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4:0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5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5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5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5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5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5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5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5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5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5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5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5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5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5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5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5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5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5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5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5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5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5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5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5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5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5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6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6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6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6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6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6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6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6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6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6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6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6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6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6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6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6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6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6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6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6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6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6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6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6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6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6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6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6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6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6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6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6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6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6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6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6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6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6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6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6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4:6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4:6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4:6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6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6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6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6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6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6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6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6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6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4:6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4:6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4:6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6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4:6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4:6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4:6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4:8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000000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000000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000000:10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000000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000000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000000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000000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000000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000000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000000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000000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000000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000000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000000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000000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000000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000000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000000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000000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000000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000000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000000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000000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000000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000000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000000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000000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000000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000000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000000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000000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000000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000000:13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000000:13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000000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000000:13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000000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000000:9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000000:9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000000:9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000000:9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000000:9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000000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000000:9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000000:9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000000:9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000000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3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300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3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3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3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3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3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3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4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4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4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4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5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5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5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5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5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05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05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0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0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0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0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0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0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5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5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5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5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5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5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5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5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5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5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05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0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0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0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5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5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5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5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5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5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5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5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5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06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06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0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06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6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6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06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6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6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6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6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06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0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06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06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0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06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0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060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0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0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0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0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0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0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0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0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0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0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0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0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0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0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0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06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06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06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06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06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06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0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0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0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0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0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06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06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06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0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0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0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0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0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0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0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0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0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07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0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0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0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0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07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0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0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0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07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07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0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07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07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07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07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0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0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0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0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0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0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0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0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0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0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07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0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07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0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0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07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07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07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07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07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07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07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07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07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7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7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7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7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0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0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0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0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0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0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07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07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07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0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0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07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0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7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07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07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07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07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07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07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07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07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07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07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07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07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0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07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0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07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07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07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0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07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07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0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070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070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0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0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0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07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0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07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0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07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07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07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07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07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0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07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07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07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07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07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0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07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07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07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07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07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07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07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07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07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07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07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07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07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0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07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0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7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7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7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7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0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07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07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07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07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0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0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7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7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7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7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7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7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7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0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07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0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0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070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070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07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07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08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08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08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08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08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08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08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08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08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08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08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08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08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080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08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08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08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08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08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08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08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08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08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08000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08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08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08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08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08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8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08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08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08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08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08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080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0800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08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08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08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08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08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08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08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08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08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08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08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08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08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08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08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08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08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08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08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08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08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08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08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08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08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08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08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08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0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10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1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1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1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1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1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1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1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1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1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12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1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1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2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3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3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3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3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3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3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3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3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3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3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3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3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3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37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37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3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3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3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3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3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3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3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3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37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3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37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37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37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37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37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37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37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37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37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3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3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3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3700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370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3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3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3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3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37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3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3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3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3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3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37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3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37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3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3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37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37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3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37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37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37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3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37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3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3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37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37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3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4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3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18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2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7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7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6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6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6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6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6:0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6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6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6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6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6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6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6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6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6:0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6:0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6:0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6:01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6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6:01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6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6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6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6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6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6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6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6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6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6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6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6:0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6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6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6:0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6:01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6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6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6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6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6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6:01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6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6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6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6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6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6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6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6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6:0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6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6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6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6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6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6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6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6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6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6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6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6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6:0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6:0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6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6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6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6:0100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6:0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6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6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6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6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6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6:01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6:0100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6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6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6:12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6:12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6:12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6:12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6:12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6:12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6:12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6:1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6:12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6:12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6:12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6:12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6:12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6:12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6:12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6:12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6:12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6:1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6:12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6:12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6:12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6:12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6:12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6:12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6:12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6:12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6:12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6:1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6:12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6:12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6:12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6:1200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6:12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6:12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6:12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6:12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6:12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6:12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6:12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6:12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6:12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6:1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6:1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6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6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6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6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6:1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6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6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6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6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6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6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6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6:1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6:1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6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6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6:4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6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6:4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6:4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6:4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6:4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6:4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6:4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6:4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6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6:4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6:4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6:4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6:4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012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012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012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012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012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012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012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0121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012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012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012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012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00121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7:00121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7:0012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7:00122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7:00122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01220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012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7:0012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7:0012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7:0012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7:0012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7:0012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7:0012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7:0012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7:0012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7:0012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7:0012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7:00122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7:00122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012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0122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012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01223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012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012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7:0012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7:04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7:04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7:04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7:04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7:042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7:04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7:04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7:045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7:049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7:04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7:049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7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7:0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7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7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7:0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7:0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7:0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7:0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7:05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7:05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7:0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7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7:0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7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7:0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7:0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7:05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7:0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7:0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7:0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7:0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7:0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7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7:0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7:0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7:0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7:0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7:0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7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7:0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7:05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7:0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7:0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7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7:0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7:05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7:0500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7:05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7:051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7:05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7:05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7:05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7:06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7:064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7:064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7:064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7:064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7:06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7:06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7:064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7:064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7:064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7:064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7:06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7:064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7:064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7:064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7:064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7:064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7:064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7:064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7:064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7:064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7:064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7:064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7:064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7:064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7:064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7:064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7:064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7:064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7:064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7:064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7:064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7:064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7:064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7:064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7:064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7:064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7:0640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7:064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7:064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7:064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7:064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7:064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7:06400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02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020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020009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020009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02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020009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02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02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020009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02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0200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02000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02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02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02001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02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020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020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020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020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020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0200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020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02001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020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02001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02001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020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020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02001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020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020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02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020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020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020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020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020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020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020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02001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02001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02001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020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0200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020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020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0200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02001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020014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02001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02001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02001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02001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020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02001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02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02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02001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02001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020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2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2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2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2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2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2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2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2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2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2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2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2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2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2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2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2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2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2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2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2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66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66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66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66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66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66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66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6600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66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66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66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66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66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66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66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66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66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66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6600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660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66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66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66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66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6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6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6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6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6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6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6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7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7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7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7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7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7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7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7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7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7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7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7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7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7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7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7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7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7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7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70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7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7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7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70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7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8:7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8:7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8:7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8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8:7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8:7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8:7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8:7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8:7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8:7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8:7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8:7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8:7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8:7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8:7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8:7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8:7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8:7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8:7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8:7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8:7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8:7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8:7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8:7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8:7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8:7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8:7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8:7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8:7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8:7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8:7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8:7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8:7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8:7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8:7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8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8:70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8:7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8:7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8:7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8:7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8:7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8:7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8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7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7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70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7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7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70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70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7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7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7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70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70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70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7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7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7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8:70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8:70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8:70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8:70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8:70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8:70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8:70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8:70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8:70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0:0101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1:01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000000:43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041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7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21">
            <text:p>2529</text:p>
          </table:table-cell>
          <table:table-cell office:value-type="string" table:number-columns-spanned="3" table:number-rows-spanned="1" table:style-name="ce2">
            <text:p>36:34:060704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046E755213457DC2A9766605B2A87BC3F78FBD4B1FEF036B1C6989E8D8449978A2A4CAB4B7178D106FA64731DD610051A2DEFACEE09052D738BF39FC8711F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7T08:44:18Z</meta:creation-date>
    <dc:date>2023-03-07T08:44:18Z</dc:date>
  </office:meta>
</office:document-meta>
</file>